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358d" officeooo:paragraph-rsid="000c358d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e4874" style:font-weight-asian="bold" style:font-weight-complex="bold"/>
    </style:style>
    <style:style style:name="T3" style:family="text">
      <style:text-properties fo:font-weight="normal" officeooo:rsid="000e4874" style:font-weight-asian="normal" style:font-weight-complex="normal"/>
    </style:style>
    <style:style style:name="T4" style:family="text">
      <style:text-properties officeooo:rsid="000c358d"/>
    </style:style>
    <style:style style:name="T5" style:family="text">
      <style:text-properties officeooo:rsid="000dbde7"/>
    </style:style>
    <style:style style:name="T6" style:family="text">
      <style:text-properties officeooo:rsid="000e4874"/>
    </style:style>
    <style:style style:name="T7" style:family="text">
      <style:text-properties fo:font-size="16pt" officeooo:rsid="000e4874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6">Nº </text:span><text:span text:style-name="T7">927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Llamar a Licitación P<text:span text:style-name="T5">ública</text:span> Nº 0<text:span text:style-name="T5">6</text:span>/2016, a los fines de adquirir <text:span text:style-name="T5">un Sistema de Video con destino a la </text:span><text:s/>Cámara de Diputados, conforme a las Cláusulas del Pliego de Bases y Condiciones que pasa a formar parte de la presente Resolución.</text:p>
      <text:p text:style-name="P3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4">2</text:span>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4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4">3</text:span>.-</text:p></table:table-cell></table:table-row></table:table></draw:text-box></draw:frame>El gasto que demande la presente se imputará con cargo a la partida de presupuesto BIENES DE USO (4.3.0.0.) por un monto total de $<text:span text:style-name="T5">1.250.000</text:span>.- (Pesos <text:span text:style-name="T5">Un Millón Doscientos Cincuenta Mil</text:span>) del presupuesto vigente.</text:p>
      <text:p text:style-name="P4"/>
      <text:p text:style-name="P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4">4</text:span>.-</text:p></table:table-cell></table:table-row></table:table></draw:text-box></draw:frame>Encuadrar la presente en lo prescripto en la Ley Provincial Nº 12510, Resolución de Cámara Nº 153/2008 y Decreto de la Presidencia de la Cámara Nº 054/2012.</text:p>
      <text:p text:style-name="P5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2">SALA DE SESIONES,</text:span><text:span text:style-name="T3"> 30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2:35:05.293560249</dc:date>
    <meta:print-date>2016-11-30T10:41:36.590176263</meta:print-date>
    <meta:editing-cycles>40</meta:editing-cycles>
    <meta:editing-duration>PT1H18M</meta:editing-duration>
    <meta:generator>LibreOffice/5.1.4.2$Linux_X86_64 LibreOffice_project/10m0$Build-2</meta:generator>
    <meta:document-statistic meta:table-count="5" meta:image-count="1" meta:object-count="0" meta:page-count="1" meta:paragraph-count="16" meta:word-count="185" meta:character-count="1119" meta:non-whitespace-character-count="942"/>
  </office:meta>
</office:document-meta>
</file>